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erial" svg:font-family="Aerial"/>
    <style:font-face style:name="Mangal" svg:font-family="Mang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1c830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pl" fo:country="PL" officeooo:rsid="0001c830" officeooo:paragraph-rsid="0001c83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left="12.506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pl" fo:country="PL" officeooo:rsid="0001c830" officeooo:paragraph-rsid="0001c83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10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548dd4" style:font-name="Times New Roman" fo:font-size="12pt" fo:language="pl" fo:country="PL" fo:font-weight="bold" officeooo:rsid="00023bf8" officeooo:paragraph-rsid="00023bf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023bf8" style:font-size-asian="11pt" style:font-name-complex="Arial" style:font-size-complex="11pt" style:font-style-complex="italic"/>
    </style:style>
    <style:style style:name="T4" style:family="text">
      <style:text-properties style:font-name="Arial" fo:font-size="11pt" officeooo:rsid="0003b20b" style:font-size-asian="11pt" style:font-name-complex="Arial" style:font-size-complex="11pt" style:font-style-complex="italic"/>
    </style:style>
    <style:style style:name="T5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use-window-font-color="true" style:font-name="Arial" fo:font-size="11pt" fo:language="pl" fo:country="PL" officeooo:rsid="0001c83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7" style:family="text">
      <style:text-properties style:use-window-font-color="true" style:font-name="Arial" fo:font-size="11pt" fo:language="pl" fo:country="PL" officeooo:rsid="00023bf8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8" style:family="text">
      <style:text-properties style:use-window-font-color="true" style:font-name="Arial" fo:font-size="11pt" fo:language="pl" fo:country="PL" officeooo:rsid="0003b20b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9" style:family="text">
      <style:text-properties style:use-window-font-color="true" style:font-name="Aerial" fo:font-size="11pt" fo:language="pl" fo:country="PL" officeooo:rsid="00023bf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Aerial" fo:font-size="11pt" fo:language="pl" fo:country="PL" fo:font-weight="bold" officeooo:rsid="00023bf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officeooo:rsid="00023bf8"/>
    </style:style>
    <style:style style:name="T12" style:family="text">
      <style:text-properties style:font-name="Aerial"/>
    </style:style>
    <style:style style:name="T13" style:family="text">
      <style:text-properties style:font-name="Aerial" fo:font-size="11pt" style:font-size-asian="11pt" style:font-size-complex="11pt"/>
    </style:style>
    <style:style style:name="T14" style:family="text">
      <style:text-properties style:font-name="Aerial" fo:font-size="11pt" officeooo:rsid="00023bf8" style:font-size-asian="11pt" style:font-size-complex="11pt"/>
    </style:style>
    <style:style style:name="T15" style:family="text">
      <style:text-properties officeooo:rsid="0003b2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ample</text:p>
      <text:p text:style-name="P1"/>
      <text:p text:style-name="P11"><text:span text:style-name="T7">Place</text:span>, dat<text:span text:style-name="T11">e</text:span></text:p>
      <text:p text:style-name="P3"><text:span text:style-name="T11">T</text:span>o</text:p>
      <text:p text:style-name="P6">Perfumeria Lulua</text:p>
      <text:p text:style-name="P6">ul. Józefa 22</text:p>
      <text:p text:style-name="P5"><text:span text:style-name="T6">31-057</text:span><text:span text:style-name="T1"> </text:span><text:span text:style-name="T6">Kraków</text:span></text:p>
      <text:p text:style-name="P3"/>
      <text:p text:style-name="P8"><text:span text:style-name="T7">Name of consumer</text:span></text:p>
      <text:p text:style-name="P2">A<text:span text:style-name="T11">d</text:span>dres<text:span text:style-name="T11">s of consumer</text:span></text:p>
      <text:p text:style-name="P4"/>
      <text:p text:style-name="P4"/>
      <text:p text:style-name="P12"><text:span text:style-name="T10">Complaint</text:span> </text:p>
      <text:p text:style-name="P4"/>
      <text:p text:style-name="P3">I hereby inform you that the goods purchased by me on the day…... are defective. <text:s/>The defect is ………………… The defect was found on <text:span text:style-name="T15">day</text:span> ……………………….. In view of the above, in accordance with my rights provided for in the Act of 30 May 2014 on Consumer Rights, I demand: </text:p>
      <text:list xml:id="list3601443537" text:style-name="WW8Num1">
        <text:list-item>
          <text:p text:style-name="P10"><text:span text:style-name="T1">exchange of goods for new* (Article 561</text:span><text:span text:style-name="T2"> § 1</text:span><text:span text:style-name="T1">)</text:span></text:p>
        </text:list-item>
        <text:list-item>
          <text:p text:style-name="P10"><text:span text:style-name="T5">repair of goods free of charge</text:span><text:span text:style-name="T1">* (art. 561 </text:span><text:span text:style-name="T2">§ 1</text:span><text:span text:style-name="T1">)</text:span></text:p>
        </text:list-item>
        <text:list-item>
          <text:p text:style-name="P10"><text:span text:style-name="T1">reduce the price of goods by the amount of ……….. (verbally: ………) </text:span><text:span text:style-name="T8">Eur</text:span><text:span text:style-name="T1">, Please return the amount to your account …………../by postal order to my address* (art. 560 </text:span><text:span text:style-name="T2">§ 1</text:span><text:span text:style-name="T1">)</text:span></text:p>
        </text:list-item>
        <text:list-item>
          <text:p text:style-name="P10"><text:span text:style-name="T1">I withdraw from the contract and ask for a refund of the price of the goods on account ………….* (art. 560 </text:span><text:span text:style-name="T2">§ 1</text:span><text:span text:style-name="T1">)</text:span></text:p>
        </text:list-item>
      </text:list>
      <text:p text:style-name="P7"/>
      <text:p text:style-name="P7"/>
      <text:p text:style-name="P7">Sincere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delete as appropria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erial" svg:font-family="Aerial"/>
    <style:font-face style:name="Mangal" svg:font-family="Mang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gnieszka Jaczyńska</meta:initial-creator>
    <meta:creation-date>2014-10-08T12:10:00</meta:creation-date>
    <dc:date>2019-09-18T11:03:24.994983736</dc:date>
    <meta:editing-cycles>5</meta:editing-cycles>
    <meta:editing-duration>PT13M18S</meta:editing-duration>
    <meta:generator>LibreOffice/6.3.1.2$Linux_X86_64 LibreOffice_project/30$Build-2</meta:generator>
    <meta:document-statistic meta:table-count="0" meta:image-count="0" meta:object-count="0" meta:page-count="1" meta:paragraph-count="16" meta:word-count="148" meta:character-count="767" meta:non-whitespace-character-count="636"/>
  </office:meta>
</office:document-meta>
</file>