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" svg:font-family="Mangal"/>
    <style:font-face style:name="FreeSans1" svg:font-family="FreeSans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5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50%" style:text-autospace="none"/>
    </style:style>
    <style:style style:name="P8" style:family="paragraph" style:parent-style-name="Standard">
      <style:paragraph-properties fo:margin-left="11.502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text-indent="10.001cm" style:auto-text-indent="false"/>
    </style:style>
    <style:style style:name="P10" style:family="paragraph" style:parent-style-name="Standard">
      <style:paragraph-properties fo:margin-left="0cm" fo:margin-right="0cm" fo:text-indent="10.001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text-indent="10.001cm" style:auto-text-indent="false"/>
      <style:text-properties style:use-window-font-color="true" style:font-name="Arial" fo:font-size="11pt" fo:language="pl" fo:country="PL" officeooo:rsid="0018a0d6" officeooo:paragraph-rsid="0018a0d6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2" style:family="paragraph" style:parent-style-name="Standard">
      <style:paragraph-properties fo:margin-left="10.001cm" fo:margin-right="0cm" fo:line-height="150%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10.001cm" fo:margin-right="0cm" fo:line-height="150%" fo:text-align="center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.501cm" fo:margin-right="0cm" fo:text-indent="-0.501cm" style:auto-text-indent="false"/>
    </style:style>
    <style:style style:name="P15" style:family="paragraph" style:parent-style-name="Standard" style:master-page-name="Standard">
      <style:paragraph-properties style:page-number="auto"/>
      <style:text-properties fo:color="#548dd4"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11pt" officeooo:rsid="0018a0d6" style:font-name-asian="Arial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text-position="super 58%" style:font-name="Arial" fo:font-size="11pt" style:font-size-asian="11pt" style:font-name-complex="Arial" style:font-size-complex="11pt"/>
    </style:style>
    <style:style style:name="T6" style:family="text">
      <style:text-properties style:text-position="super 58%"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officeooo:rsid="0018a0d6"/>
    </style:style>
    <style:style style:name="T8" style:family="text">
      <style:text-properties style:use-window-font-color="true" style:font-name="Arial" fo:font-size="11pt" fo:language="pl" fo:country="PL" officeooo:rsid="0018a0d6" style:font-name-asian="Times New Roman" style:font-size-asian="11pt" style:language-asian="zh" style:country-asian="CN" style:font-name-complex="Arial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Wzór</text:p>
      <text:p text:style-name="P8">Miejscowość, data</text:p>
      <text:p text:style-name="P1">………………………………………</text:p>
      <text:p text:style-name="P1">………………………………………</text:p>
      <text:p text:style-name="P1">………………………………………</text:p>
      <text:p text:style-name="P1">Imię i nazwisko konsumenta(-ów)</text:p>
      <text:p text:style-name="P1">Adres konsumenta(-ów)</text:p>
      <text:p text:style-name="P1"/>
      <text:p text:style-name="P9"><text:span text:style-name="T2"><text:s/></text:span><text:span text:style-name="T8">Perfumeria Lulua</text:span></text:p>
      <text:p text:style-name="P11">Zbigniew Witek</text:p>
      <text:p text:style-name="P10">ul. Józefa 22</text:p>
      <text:p text:style-name="P10">31-057 Kraków </text:p>
      <text:p text:style-name="P10"/>
      <text:p text:style-name="P10"/>
      <text:p text:style-name="P4"/>
      <text:p text:style-name="P5"/>
      <text:p text:style-name="P6">Oświadczenie</text:p>
      <text:p text:style-name="P6">o odstąpieniu od umowy zawartej na odległość </text:p>
      <text:p text:style-name="P6">lub poza lokalem przedsiębiorstwa</text:p>
      <text:p text:style-name="P1"/>
      <text:p text:style-name="P1"/>
      <text:p text:style-name="P1"/>
      <text:p text:style-name="P7"><text:span text:style-name="T1">Ja/My (*)………………….……………niniejszym informuję/informujemy(*) o moim/naszym(*)</text:span><text:span text:style-name="T4"> </text:span><text:span text:style-name="T1">odstąpieniu od umowy sprzedaży następujących rzeczy(*) ………………………………..……</text:span></text:p>
      <text:p text:style-name="P3">umowy dostawy następujących rzeczy(*) …………………………………………………………..</text:p>
      <text:p text:style-name="P3">umowy o dzieło polegającej na wykonaniu następujących rzeczy/o świadczenie następującej usługi(*)……………………………………………………………………..…………………………..</text:p>
      <text:p text:style-name="P3"/>
      <text:p text:style-name="P7"><text:span text:style-name="T1">Data zawarcia umowy</text:span><text:span text:style-name="T5">1</text:span><text:span text:style-name="T1">/odbioru</text:span><text:span text:style-name="T5">2</text:span><text:span text:style-name="T1">(*)………………………………………..………………. </text:span></text:p>
      <text:p text:style-name="P12"/>
      <text:p text:style-name="P12"/>
      <text:p text:style-name="P12"/>
      <text:p text:style-name="P12">……………………………………</text:p>
      <text:p text:style-name="P13">Podpis konsumenta(-ów)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(*) Niepotrzebne skreślić</text:p>
      <text:p text:style-name="P14"><text:span text:style-name="T5">1 <text:tab/></text:span><text:span text:style-name="T1">podać, jeżeli umowa dotyczyła świadczenia usług</text:span></text:p>
      <text:p text:style-name="P14"><text:span text:style-name="T6">2 <text:tab/></text:span><text:span text:style-name="T1">podać, jeżeli umowa dotyczyła zakupu towar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" svg:font-family="Mangal"/>
    <style:font-face style:name="FreeSans1" svg:font-family="FreeSans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agł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Agnieszka Jaczyńska</meta:initial-creator>
    <meta:creation-date>2014-10-08T13:04:00</meta:creation-date>
    <dc:date>2019-09-18T08:28:36.055986047</dc:date>
    <meta:editing-cycles>3</meta:editing-cycles>
    <meta:editing-duration>P23DT22H20M52S</meta:editing-duration>
    <meta:generator>LibreOffice/6.3.1.2$Linux_X86_64 LibreOffice_project/522b3d05dbc14df140b4b4e8cb5fa288e6bf2465</meta:generator>
    <meta:document-statistic meta:table-count="0" meta:image-count="0" meta:object-count="0" meta:page-count="1" meta:paragraph-count="23" meta:word-count="84" meta:character-count="825" meta:non-whitespace-character-count="758"/>
  </office:meta>
</office:document-meta>
</file>