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2" style:family="paragraph" style:parent-style-name="Standard">
      <style:paragraph-properties fo:margin-top="0.212cm" fo:margin-bottom="0cm" loext:contextual-spacing="false"/>
      <style:text-properties style:font-name="Arial" fo:font-size="11pt" style:font-size-asian="11pt" style:font-name-complex="Arial" style:font-size-complex="11pt" style:font-style-complex="italic"/>
    </style:style>
    <style:style style:name="P3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01c830" style:font-size-asian="11pt" style:font-name-complex="Arial" style:font-size-complex="11pt" style:font-style-complex="italic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1c830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language="pl" fo:country="PL" officeooo:rsid="0001c830" officeooo:paragraph-rsid="0001c83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11" style:family="paragraph" style:parent-style-name="Standard">
      <style:paragraph-properties fo:margin-left="12.506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548dd4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 style:font-style-complex="italic"/>
    </style:style>
    <style:style style:name="T3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01c830" style:font-size-asian="11pt" style:font-name-complex="Arial" style:font-size-complex="11pt" style:font-style-complex="italic"/>
    </style:style>
    <style:style style:name="T5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6" style:family="text">
      <style:text-properties officeooo:rsid="0001c830"/>
    </style:style>
    <style:style style:name="T7" style:family="text">
      <style:text-properties style:use-window-font-color="true" fo:language="pl" fo:country="PL" officeooo:rsid="0001c830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style:font-name="Arial" fo:font-size="11pt" fo:language="pl" fo:country="PL" officeooo:rsid="0001c830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zór</text:p>
      <text:p text:style-name="P1"/>
      <text:p text:style-name="P3">Miejscowość, data</text:p>
      <text:p text:style-name="P4">Do</text:p>
      <text:p text:style-name="P10">Perfumeria Lulua</text:p>
      <text:p text:style-name="P5"><text:span text:style-name="T7">ul. Józefa 22</text:span></text:p>
      <text:p text:style-name="P9"><text:span text:style-name="T8">31-057</text:span><text:span text:style-name="T2"> </text:span><text:span text:style-name="T8">Kraków</text:span></text:p>
      <text:p text:style-name="P4"/>
      <text:p text:style-name="P2">Imię, nazwisko</text:p>
      <text:p text:style-name="P2">Adres konsumenta</text:p>
      <text:p text:style-name="P6"/>
      <text:p text:style-name="P6"/>
      <text:p text:style-name="P7">Reklamacja towaru </text:p>
      <text:p text:style-name="P6"/>
      <text:p text:style-name="P4">Niniejszym zawiadamiam, iż zakupiony przeze mnie w dniu …… towar jest wadliwy. Wada polega na ………………… Wada została stwierdzona w dniu ……………………….. Z uwagi na powyższe, zgodnie z przysługującymi mi uprawnieniami przewidzianymi w Ustawie z 30 maja 2014 r.o prawach konsumenta, żądam: </text:p>
      <text:list xml:id="list3917990536" text:style-name="WW8Num1">
        <text:list-item>
          <text:p text:style-name="P8"><text:span text:style-name="T2">wymiany towaru na nowy* (art. 561</text:span><text:span text:style-name="T3"> § 1</text:span><text:span text:style-name="T2">)</text:span></text:p>
        </text:list-item>
        <text:list-item>
          <text:p text:style-name="P8"><text:span text:style-name="T2">nieodpłatną </text:span><text:span text:style-name="T5">naprawę towaru</text:span><text:span text:style-name="T2">* (art. 561 </text:span><text:span text:style-name="T3">§ 1</text:span><text:span text:style-name="T2">)</text:span></text:p>
        </text:list-item>
        <text:list-item>
          <text:p text:style-name="P8"><text:span text:style-name="T2">obniżenia ceny towaru o kwotę ……….. (słownie: ………) zł, Proszę o zwrot podanej kwoty na konto …………../przekazem pocztowym na mój adres* (art. 560 </text:span><text:span text:style-name="T3">§ 1</text:span><text:span text:style-name="T2">)</text:span></text:p>
        </text:list-item>
        <text:list-item>
          <text:p text:style-name="P8"><text:span text:style-name="T2">odstępuję od umowy i proszę o zwrot ceny towaru na konto ………….* (art. 560 </text:span><text:span text:style-name="T3">§ 1</text:span><text:span text:style-name="T2">)</text:span></text:p>
        </text:list-item>
      </text:list>
      <text:p text:style-name="P11"/>
      <text:p text:style-name="P11"/>
      <text:p text:style-name="P11">Z poważani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gnieszka Jaczyńska</meta:initial-creator>
    <meta:creation-date>2014-10-08T12:10:00</meta:creation-date>
    <dc:date>2019-09-18T08:24:12.786478848</dc:date>
    <meta:editing-cycles>4</meta:editing-cycles>
    <meta:editing-duration>PT8M6S</meta:editing-duration>
    <meta:document-statistic meta:table-count="0" meta:image-count="0" meta:object-count="0" meta:page-count="1" meta:paragraph-count="16" meta:word-count="123" meta:character-count="738" meta:non-whitespace-character-count="633"/>
    <meta:generator>LibreOffice/6.3.1.2$Linux_X86_64 LibreOffice_project/30$Build-2</meta:generator>
  </office:meta>
</office:document-meta>
</file>