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" svg:font-family="Manga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150%" style:text-autospace="none"/>
    </style:style>
    <style:style style:name="P8" style:family="paragraph" style:parent-style-name="Standard">
      <style:paragraph-properties fo:margin-left="0cm" fo:margin-right="0cm" fo:text-indent="10.001cm" style:auto-text-indent="false"/>
    </style:style>
    <style:style style:name="P9" style:family="paragraph" style:parent-style-name="Standard">
      <style:paragraph-properties fo:margin-left="0cm" fo:margin-right="0cm" fo:text-indent="10.001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indent="10.001cm" style:auto-text-indent="false"/>
      <style:text-properties style:use-window-font-color="true" style:font-name="Arial" fo:font-size="11pt" fo:language="pl" fo:country="PL" officeooo:rsid="0018a0d6" officeooo:paragraph-rsid="0018a0d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P11" style:family="paragraph" style:parent-style-name="Standard">
      <style:paragraph-properties fo:margin-left="10.001cm" fo:margin-right="0cm" fo:line-height="150%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10.001cm" fo:margin-right="0cm" fo:line-height="150%" fo:text-align="center" style:justify-single-word="false" fo:text-indent="0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.501cm" fo:margin-right="0cm" fo:text-indent="-0.501cm" style:auto-text-indent="false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line-height="150%" style:text-autospace="none"/>
      <style:text-properties officeooo:paragraph-rsid="001b3224"/>
    </style:style>
    <style:style style:name="P17" style:family="paragraph" style:parent-style-name="Standard" style:master-page-name="Standard">
      <style:paragraph-properties style:page-number="auto"/>
      <style:text-properties fo:color="#548dd4" style:font-name="Arial" fo:font-size="11pt" fo:language="pl" fo:country="PL" fo:font-weight="bold" officeooo:rsid="001b3224" officeooo:paragraph-rsid="001b3224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11.50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text-indent="-0.501cm" style:auto-text-indent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1b3224" style:font-size-asian="11pt" style:font-name-complex="Arial" style:font-size-complex="11pt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text-position="super 58%" style:font-name="Arial" fo:font-size="11pt" style:font-size-asian="11pt" style:font-name-complex="Arial" style:font-size-complex="11pt"/>
    </style:style>
    <style:style style:name="T6" style:family="text">
      <style:text-properties style:text-position="super 58%"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use-window-font-color="true" style:font-name="Arial" fo:font-size="11pt" fo:language="pl" fo:country="PL" officeooo:rsid="0018a0d6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8" style:family="text">
      <style:text-properties style:use-window-font-color="true" style:font-name="Arial" fo:font-size="11pt" fo:language="pl" fo:country="PL" officeooo:rsid="001b3224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9" style:family="text">
      <style:text-properties officeooo:rsid="001b32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xample</text:p>
      <text:p text:style-name="P18"><text:span text:style-name="T8">Place</text:span><text:span text:style-name="T1">, dat</text:span><text:span text:style-name="T2">e</text:span></text:p>
      <text:p text:style-name="P1">………………………………………</text:p>
      <text:p text:style-name="P1">………………………………………</text:p>
      <text:p text:style-name="P1">………………………………………</text:p>
      <text:p text:style-name="P1">Name of the consumer(s)</text:p>
      <text:p text:style-name="P1">Address of consumer(s)</text:p>
      <text:p text:style-name="P1"/>
      <text:p text:style-name="P8"><text:span text:style-name="T3"><text:s/></text:span><text:span text:style-name="T7">Perfumeria Lulua</text:span></text:p>
      <text:p text:style-name="P10">Zbigniew Witek</text:p>
      <text:p text:style-name="P9">ul. Józefa 22</text:p>
      <text:p text:style-name="P9">31-057 Kraków </text:p>
      <text:p text:style-name="P9"/>
      <text:p text:style-name="P9"/>
      <text:p text:style-name="P4"/>
      <text:p text:style-name="P5"/>
      <text:p text:style-name="P6">Statement</text:p>
      <text:p text:style-name="P6">on withdrawal from a distance contract </text:p>
      <text:p text:style-name="P6">or off-premises</text:p>
      <text:p text:style-name="P1"/>
      <text:p text:style-name="P1"/>
      <text:p text:style-name="P1"/>
      <text:p text:style-name="P7"><text:span text:style-name="T1">I/We (* )………………….……………hereby give notice of my/our(*) withdrawal from the contract of sale of the following items(*) ………………………………..……</text:span></text:p>
      <text:p text:style-name="P3">delivery contracts for the following items(*) <text:s/>…………………………………………………………..</text:p>
      <text:p text:style-name="P3">contract for specific work consisting in the performance of the following things/provision of the following service(*)……………………………………………………………………..…………………………..</text:p>
      <text:p text:style-name="P3"/>
      <text:p text:style-name="P16"><text:span text:style-name="T1">Date of contract</text:span><text:span text:style-name="T5">1</text:span><text:span text:style-name="T1">/acceptance </text:span><text:span text:style-name="T5">2</text:span><text:span text:style-name="T1">(*)………………………………………..………………. </text:span></text:p>
      <text:p text:style-name="P11"/>
      <text:p text:style-name="P11"/>
      <text:p text:style-name="P11"/>
      <text:p text:style-name="P11">……………………………………</text:p>
      <text:p text:style-name="P12">Signature of consumer(s)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(*) Delete as appropriate.</text:p>
      <text:p text:style-name="P13"><text:span text:style-name="T5">1 <text:tab/></text:span><text:span text:style-name="T1">indicate if the contract concerned the provision of services</text:span></text:p>
      <text:p text:style-name="P13"><text:span text:style-name="T6">2 <text:tab/></text:span><text:span text:style-name="T1">indicate if the contract was for the purchase of good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" svg:font-family="Manga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gnieszka Jaczyńska</meta:initial-creator>
    <meta:creation-date>2014-10-08T13:04:00</meta:creation-date>
    <dc:date>2019-09-18T10:46:24.751704572</dc:date>
    <meta:editing-cycles>4</meta:editing-cycles>
    <meta:editing-duration>P23DT22H28M47S</meta:editing-duration>
    <meta:generator>LibreOffice/6.3.1.2$Linux_X86_64 LibreOffice_project/30$Build-2</meta:generator>
    <meta:document-statistic meta:table-count="0" meta:image-count="0" meta:object-count="0" meta:page-count="1" meta:paragraph-count="23" meta:word-count="105" meta:character-count="833" meta:non-whitespace-character-count="744"/>
  </office:meta>
</office:document-meta>
</file>